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33: voor het toevoegen van een woning op de verdie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september 2018. Besluit verzonden op 3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68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99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Hoofdstraat 33: voor het toevoegen van een woning op de verdie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97</meta:user-defined>
    <meta:user-defined meta:name="OVERHEIDop.GmbID/DC.identifier">gmb-2018-2599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A 33</meta:user-defined>
    <meta:user-defined meta:name="OVERHEIDop.woonplaats">Da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07 524131</meta:user-defined>
    <meta:user-defined meta:name="OVERHEIDop.versieInformatie"/>
  </office:meta>
</office:document-meta>
</file>