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optocht carnaval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carnavalsvereniging De Lemkes: kinderoptocht carnaval op 5 maart 2019 van 14:11 uur tot 15:00 uur in de kern Horn, optochtroute; Van Horneplein, Weergraaf, Maaslandstraat, Mussenberg, Voogdenstraat, Gravin Annastraat, Molenweg, Haelerweg. Ontvangstdatum 26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99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optocht carnaval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96</meta:user-defined>
    <meta:user-defined meta:name="OVERHEIDop.GmbID/DC.identifier">gmb-2018-2599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