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dorpark bouwveld 12 bouwnummers 301 t/m 312, Hoofddorp, Dura Vermeer Bouw Midden West B.V., het bouwen van 12 2-onder-1 kapwoningen op de kadastrale locatie gemeente Haarlemmermeer, sectie AD, perceelnummer 4145 te Hoofddorp, datum besluit: 02-12-2018 (datum besluit is datum bekendmaking), zaak 8434356, OLO-nummer: 3764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999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9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9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dorpark bouwveld 12 bouwnummers 301 t/m 312, Hoofddorp, Dura Vermeer Bouw Midden West B.V., het bouwen van 12 2-onder-1 kapwoningen op de kadastrale locatie gemeente Haarlemmermeer, sectie AD, perceelnummer 4145 te Hoofddorp, datum besluit: 02-12-2018 (datum besluit is datum bekendmaking), zaak 8434356, OLO-nummer: 37647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94</meta:user-defined>
    <meta:user-defined meta:name="OVERHEIDop.GmbID/DC.identifier">gmb-2018-2599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228 478078</meta:user-defined>
    <meta:user-defined meta:name="OVERHEIDop.versieInformatie"/>
  </office:meta>
</office:document-meta>
</file>