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boek kabels en Leidingen gemeente As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burgemeester en wehouders van de gemeente Asten</text:p>
            <text:p text:style-name="al">Besluit:</text:p>
            <text:p text:style-name="al">Het handboek kabels en Leidingen van gemeente Aten 2018 vast te stellen en gelijktijdig het Handboek Kabels en Leidingen 2015 in te trekken en</text:p>
            <text:p text:style-name="al">dit besluit in werking te laten treden op de eerste dag na de dag van bekendmaking.</text:p>
            <text:p text:style-name="al"/>
            <text:p text:style-name="al">Besloten in de vergadering van 7 augustus 2018</text:p>
            <text:p text:style-name="al">College van burgemeester en wethouder van Asten</text:p>
            <text:p text:style-name="al">mr. W.M.A. Verberkt</text:p>
            <text:p text:style-name="al">secretarit</text:p>
            <text:p text:style-name="al">mr. H.G. Vos</text:p>
            <text:p text:style-name="al">burgemeester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Handboek kabels en leidingen gemeente Asten 2018</text:span> <text:span text:style-name="nr"/>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999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boek kabels en Leidingen gemeente As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92</meta:user-defined>
    <meta:user-defined meta:name="OVERHEIDop.GmbID/DC.identifier">gmb-2018-259992</meta:user-defined>
    <meta:user-defined meta:name="OVERHEID.TaxonomieBeleidsagenda/OVERHEID.category">Ruimte en infrastructuur | Organisatie en beleid</meta:user-defined>
    <meta:user-defined meta:name="OVERHEID.Gemeente/DC.spatial">Asten</meta:user-defined>
    <meta:user-defined meta:name="DC.source">N.v.t.;</meta:user-defined>
    <meta:user-defined meta:name="OVERHEIDop.referentienummer">10.1.23</meta:user-defined>
    <meta:user-defined meta:name="DCTERMS.alternative">Handboek kabels- en leidingen gemeente As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xs:date/OVERHEIDop.startdatum">2018-12-06</meta:user-defined>
    <meta:user-defined meta:name="OVERHEIDgvop.Informatietype/DC.type">Verordeningen</meta:user-defined>
    <meta:user-defined meta:name="OVERHEID.Gemeente/OVERHEID.authority">Asten</meta:user-defined>
    <meta:user-defined meta:name="OVERHEID.Gemeente/DCTERMS.publisher">Asten</meta:user-defined>
    <meta:user-defined meta:name="OVERHEIDop.betreftRegeling">CVDR615218_1</meta:user-defined>
    <meta:user-defined meta:name="OVERHEIDop.externeBijlage">Handboek kabels en leidingen gemeente Asten 2018|exb-2018-69833</meta:user-defined>
    <meta:user-defined meta:name="OVERHEIDop.versieInformatie"/>
  </office:meta>
</office:document-meta>
</file>