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adweg 8: aanvraag vergunning verbouwen  woning (OV 20180317/3777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8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9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Badweg 8: aanvraag vergunning verbouwen  woning (OV 20180317/3777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89</meta:user-defined>
    <meta:user-defined meta:name="OVERHEIDop.GmbID/DC.identifier">gmb-2018-259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NN 8</meta:user-defined>
    <meta:user-defined meta:name="OVERHEIDop.woonplaats">Oudehaske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04 552242</meta:user-defined>
    <meta:user-defined meta:name="OVERHEIDop.versieInformatie"/>
  </office:meta>
</office:document-meta>
</file>