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Plan Vijverberg-Zuid (sectie L, perceelnr. 5150, kavel VR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 (sectie L, perceelnr. 5150, kavel VR19)</text:p>
            <text:p text:style-name="common-al">Omschrijving:  aanleggen van een uitrit</text:p>
            <text:p text:style-name="common-al">Dossiernummer:  20180894</text:p>
            <text:p text:style-name="common-al">Datum indiening:  26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98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8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8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Plan Vijverberg-Zuid (sectie L, perceelnr. 5150, kavel VR1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87</meta:user-defined>
    <meta:user-defined meta:name="OVERHEIDop.GmbID/DC.identifier">gmb-2018-259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D 11</meta:user-defined>
    <meta:user-defined meta:name="OVERHEIDop.woonplaats">Doetinchem</meta:user-defined>
    <meta:user-defined meta:name="OVERHEIDop.straatnaam">Crouwel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11 440805</meta:user-defined>
    <meta:user-defined meta:name="OVERHEIDop.versieInformatie"/>
  </office:meta>
</office:document-meta>
</file>