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8 heeft de burgemeester van Dalfsen onderstaande ontheffing verleend op grond vanartikel 2:30 vande Algemene Plaatselijke Verordeningaan:</text:p>
            <text:p text:style-name="common-al">VOF Zalencentrum Mansier ten behoeve vanhet sluitingsuur op 27 december 2018 tot 03:00 uur en op 1 januari 2019 tot 07:00 uuraan de Parallelstraat-Oudleusen 2 in Dalfsen</text:p>
            <text:p text:style-name="common-al">De ontheffing staat geregistreerd onder nummer Z/18/59224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98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9984</meta:user-defined>
    <meta:user-defined meta:name="OVERHEIDop.GmbID/DC.identifier">gmb-2018-259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D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68 505338</meta:user-defined>
    <meta:user-defined meta:name="OVERHEIDop.versieInformatie"/>
  </office:meta>
</office:document-meta>
</file>