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Radonweg 2E en 4, het starten van een tentenverhuurbedrijf, 13-11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Radonweg 2<text:span text:style-name="sup">E</text:span> en 4, het starten van een tentenverhuurbedrijf, 13-11-2018.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98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Radonweg 2E en 4, het starten van een tentenverhuurbedrijf, 13-11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80</meta:user-defined>
    <meta:user-defined meta:name="OVERHEIDop.GmbID/DC.identifier">gmb-2018-25998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2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L 2e</meta:user-defined>
    <meta:user-defined meta:name="OVERHEIDop.woonplaats">Amersfoort</meta:user-defined>
    <meta:user-defined meta:name="OVERHEIDop.straatnaam">Rad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3 464645</meta:user-defined>
    <meta:user-defined meta:name="OVERHEIDop.versieInformatie"/>
  </office:meta>
</office:document-meta>
</file>