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9 - Verleende evenementenvergunning voor Voorjaarsbeur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Voorjaarsbeurs bij Jan Schreur Recreatie aan de Zandwilg 9 in Winkel op 2 en 3 februari 2019 van 10:00 uur tot 19: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jan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97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7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7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9 - Verleende evenementenvergunning voor Voorjaarsbe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74</meta:user-defined>
    <meta:user-defined meta:name="OVERHEIDop.GmbID/DC.identifier">gmb-2018-259974</meta:user-defined>
    <meta:user-defined meta:name="OVERHEID.TaxonomieBeleidsagenda/OVERHEID.category">Bestuur | Organisatie en beleid</meta:user-defined>
    <meta:user-defined meta:name="OVERHEIDop.referentienummer">Z-21639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S 9</meta:user-defined>
    <meta:user-defined meta:name="OVERHEIDop.woonplaats">Winkel</meta:user-defined>
    <meta:user-defined meta:name="OVERHEIDop.straatnaam">Zandwil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99 530404</meta:user-defined>
    <meta:user-defined meta:name="OVERHEIDop.versieInformatie"/>
  </office:meta>
</office:document-meta>
</file>