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uttenweg 8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uttenweg 80 te Ysselsteyn </text:span>– het veranderen van het bedrijf (HZ-8.40-2018-000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9 februar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99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Puttenweg 80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997</meta:user-defined>
    <meta:user-defined meta:name="OVERHEIDop.GmbID/DC.identifier">gmb-2018-25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E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959.32 387703.11</meta:user-defined>
    <meta:user-defined meta:name="OVERHEIDop.versieInformatie"/>
  </office:meta>
</office:document-meta>
</file>