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Emmastraat 97 Pijnacker,bouwen dakkapel met nokverhoging  </text:p>
      <text:section text:name="zakelijke-mededeling_id1-3-2" text:style-name="zakelijke-mededeling">
        <text:section text:name="zakelijke-mededeling-tekst_id1-3-2-1" text:style-name="zakelijke-mededeling-tekst">
          <text:section text:name="tekst_id1-3-2-1-1" text:style-name="tekst">
            <text:p text:style-name="common-al">Voor                                     bouwen dakkapel met nokverhoging </text:p>
            <text:p text:style-name="common-al">OLO-nummer                   4064353</text:p>
            <text:p text:style-name="common-al">Dossiernummer              O18-1426 </text:p>
            <text:p text:style-name="common-al">Locatie                                 Emmastraat 97 Pijnacker</text:p>
            <text:p text:style-name="common-al">Postcode                            2641 EC</text:p>
            <text:p text:style-name="common-al">Datum ontvangst            29 nov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996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6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6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Emmastraat 97 Pijnacker,bouwen dakkapel met nokverho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967</meta:user-defined>
    <meta:user-defined meta:name="OVERHEIDop.GmbID/DC.identifier">gmb-2018-259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EC 97</meta:user-defined>
    <meta:user-defined meta:name="OVERHEIDop.woonplaats">Pijnacker</meta:user-defined>
    <meta:user-defined meta:name="OVERHEIDop.straatnaam">Emmastraa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730 447945</meta:user-defined>
    <meta:user-defined meta:name="OVERHEIDop.versieInformatie"/>
  </office:meta>
</office:document-meta>
</file>