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gemeente Steenbergen 2019</text:p>
      <text:section text:name="regeling_id1-3-2" text:style-name="regeling">
        <text:section text:name="aanhef_id1-3-2-1" text:style-name="aanhef">
          <text:section text:name="preambule_id1-3-2-1-1" text:style-name="preambule">
            <text:p text:style-name="al">De raad van de gemeente Steenbergen; </text:p>
            <text:p text:style-name="al"/>
            <text:p text:style-name="al">gelezen het voorstel van burgemeester en wethouders van 16 oktober 2018; </text:p>
            <text:p text:style-name="al"/>
            <text:p text:style-name="al">gelet op de artikelen 10.23, 10.24, 10.25 en 10.26 van de Wet milieubeheer;</text:p>
            <text:p text:style-name="al"/>
            <text:p text:style-name="al">rekening houdend met het beleidsplan Van Afval Naar Grondstof 2016-2020 , de Duurzaamheidsnota 2012-2020 en de Gemeentelijke Duurzaamheidsindex (GDI);</text:p>
            <text:p text:style-name="al"/>
            <text:p text:style-name="al">BESLUIT</text:p>
            <text:p text:style-name="al"/>
            <text:p text:style-name="al">vast te stellen de volgende verordening: Afvalstoffenverordening gemeente Steenbergen 2019.</text:p>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p text:style-name="al">1. Burgemeester en wethouders wijzen de inzameldienst aan die is belast met de inzameling van huishoudelijke afvalstoffen.</text:p>
              <text:p text:style-name="al">2. Aan de aanwijzing kunnen voorschriften worden verbonden en beperkingen worden gesteld. Paragraaf 4.1.3.3 van de Algemene wet bestuursrecht (positieve fictieve beschikking bij niet tijdig beslissen) is niet van toepassing.</text:p>
              <text:p text:style-name="al">3. Burgemeester en wethouders kunnen nadere regels stellen over het inzamelen van huishoudelijke afvalstoffen.</text:p>
              <text:p text:style-name="al"/>
            </text:section>
            <text:section text:name="artikel_id1-3-2-2-2-3" text:style-name="artikel">
              <text:p text:style-name="artikel_kop_titel"><text:span text:style-name="artikel_kop_label">Artikel</text:span> <text:span text:style-name="artikel_kop_nr">4.</text:span> Regulering van andere inzamelaars</text:p>
              <text:p text:style-name="al">1. Het is voor anderen dan de inzameldienst verboden huishoudelijke afvalstoffen in te zamelen, tenzij de inzamelaar:</text:p>
              <text:p text:style-name="al">a. daartoe is aangewezen door burgemeester en wethouders;</text:p>
              <text:p text:style-name="al">b. bij nadere regels van burgemeester en wethouders van het verbod is vrijgesteld; of</text:p>
              <text:p text:style-name="al">c. verplicht is tot inname, bedoeld in artikel 9.5.2, derde lid, aanhef en onderdeel b, of vierde lid, van de Wet milieubeheer.</text:p>
              <text:p text:style-name="al">2. Op de aanwijzing van een inzamelaar, bedoeld in het eerste lid, onder a, is artikel 3, tweede lid, van overeenkomstige toepassing.</text:p>
              <text:p text:style-name="al"/>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p text:style-name="al"/>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p text:style-name="al"/>
            </text:section>
            <text:section text:name="artikel_id1-3-2-2-2-6" text:style-name="artikel">
              <text:p text:style-name="artikel_kop_titel"><text:span text:style-name="artikel_kop_label">Artikel</text:span> <text:span text:style-name="artikel_kop_nr">7.</text:span> Afvalscheiding</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p text:style-name="al">2. In ieder geval de volgende bestanddelen huishoudelijke afvalstoffen worden afzonderlijk ingezameld:</text:p>
              <text:p text:style-name="al">- huishoudelijk restafval;</text:p>
              <text:p text:style-name="al">- groente-, fruit- en tuinafval;</text:p>
              <text:p text:style-name="al">- oud papier en karton;</text:p>
              <text:p text:style-name="al">- verpakkingsglas en vlakglas;</text:p>
              <text:p text:style-name="al">- textiel;</text:p>
              <text:p text:style-name="al">- kunststof verpakkingsmateriaal en drankenkartons;</text:p>
              <text:p text:style-name="al">- elektrische of elektronische apparatuur;</text:p>
              <text:p text:style-name="al">- klein chemisch afval, medicijnen en injectienaalden</text:p>
              <text:p text:style-name="al">- frituurolie en -vet;</text:p>
              <text:p text:style-name="al">- asbest en asbesthoudend materiaal;</text:p>
              <text:p text:style-name="al">- grof huishoudelijk afval;</text:p>
              <text:p text:style-name="al">- grof tuinafval;</text:p>
              <text:p text:style-name="al">- matrassen;</text:p>
              <text:p text:style-name="al">- A en B-hout; </text:p>
              <text:p text:style-name="al">- C-hout;</text:p>
              <text:p text:style-name="al">- gips;</text:p>
              <text:p text:style-name="al">- autobanden; </text:p>
              <text:p text:style-name="al"> - metalen;</text:p>
              <text:p text:style-name="al">- schone grond; </text:p>
              <text:p text:style-name="al">- harde kunststoffen;</text:p>
              <text:p text:style-name="al">- bruikbaar huisraad;</text:p>
              <text:p text:style-name="al">- dakbedekking;</text:p>
              <text:p text:style-name="al">- emballage, STORL-verpakkingen;</text:p>
              <text:p text:style-name="al">- klein gevaarlijk afval afkomstig van bedrijven.</text:p>
              <text:p text:style-name="al">3. In het belang van een doelmatig afvalstoffenbeheer kunnen burgemeester en wethouders de aanwijzing van afzonderlijk in te zamelen bestanddelen van huishoudelijke afvalstoffen, bedoeld in het tweede lid, of fracties daarvan, achterwege laten.</text:p>
              <text:p text:style-name="al"/>
            </text:section>
            <text:section text:name="artikel_id1-3-2-2-2-7" text:style-name="artikel">
              <text:p text:style-name="artikel_kop_titel"><text:span text:style-name="artikel_kop_label">Artikel</text:span> <text:span text:style-name="artikel_kop_nr">8.</text:span> Gescheiden aanbieding</text:p>
              <text:p text:style-name="al">1. Het is anderen dan gebruikers van percelen verboden om huishoudelijke afvalstoffen of bestanddelen of fracties daarvan ter inzameling aan te bieden. </text:p>
              <text:p text:style-name="al">2. Het is verboden de bestanddelen van huishoudelijke afvalstoffen, bedoeld in artikel 7 dan wel krachtens artikel 7, anders dan gescheiden ter inzameling aan te bieden of achter te laten op een inzamelplaats, bedoeld in artikel 5.</text:p>
              <text:p text:style-name="al">3. Burgemeester en wethouders kunnen nadere regels stellen voor het gescheiden aanbieden van bestanddelen van huishoudelijke afvalstoffen. Deze regels kunnen voor categorieën van gevallen of personen een vrijstelling inhouden van het verbod, bedoeld in het tweede lid.</text:p>
              <text:p text:style-name="al"/>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2-9"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 </text:p>
              <text:p text:style-name="al">a. inzamelmiddelen voor het aanbieden ter inzameling bij een perceel; </text:p>
              <text:p text:style-name="al">b. inzamelvoorzieningen voor het aanbieden ter inzameling nabij een perceel.</text:p>
              <text:p text:style-name="al">2. Het is verboden om een inzamelmiddel na afloop van de tijden, bedoeld in artikel 9, buiten een perceel te laten staan. </text:p>
              <text:p text:style-name="al">3. Burgemeester en wethouders kunnen nadere regels stellen voor categorieën van percelen. Deze regels kunnen een vrijstelling van het verbod inhouden.</text:p>
              <text:p text:style-name="al">4. Degene die onzelfstandige woonruimte verhuurt, is verplicht er voor te zorgen dat uit die woonruimte afkomstige huishoudelijke afvalstoffen volgens de voorschriften van deze verordening ter inzameling worden aangeboden en is verplicht om daartoe alle maatregelen te nemen die redelijkerwijs van hem kunnen worden gevergd. </text:p>
              <text:p text:style-name="al">5. Degene die woonruimte verhuurt, is verplicht er voor te zorgen dat uit die woonruimte afkomstige huishoudelijke afvalstoffen die niet volgens de voorschriften van deze verordening ter inzameling zijn aangeboden op eerste aanzegging van een toezichthouder of een opsporingsambtenaar worden verwijderd. </text:p>
              <text:p text:style-name="al"/>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afvalstoffenheffing verschuldigde heffing is voldaan.</text:p>
              <text:p text:style-name="al"/>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 </text:p>
              <text:p text:style-name="al">2. 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p text:style-name="al"/>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
            </text:section>
            <text:section text:name="artikel_id1-3-2-2-4-3" text:style-name="artikel">
              <text:p text:style-name="artikel_kop_titel"><text:span text:style-name="artikel_kop_label">Artikel</text:span> <text:span text:style-name="artikel_kop_nr">15.</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text:p>
              <text:p text:style-name="al">3. Het is verboden ter inzameling gereedstaande afvalstoffen of inzamelmiddelen te doorzoeken of te verspreiden, te stoten, te schoppen, omver te werpen of door deze anderszins te behandelen.</text:p>
              <text:p text:style-name="al"/>
            </text:section>
            <text:section text:name="artikel_id1-3-2-2-4-4" text:style-name="artikel">
              <text:p text:style-name="artikel_kop_titel"><text:span text:style-name="artikel_kop_label">Artikel</text:span> <text:span text:style-name="artikel_kop_nr">16.</text:span> Zwerfafval rondom inrichtingen</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3. De vorige leden gelden niet voor situaties waarin wordt voorzien door het Activiteitenbesluit milieubeheer.<text:span text:style-name="nadrukvet"><text:span text:style-name="nadrukcur"/></text:span></text:p>
              <text:p text:style-name="al"/>
            </text:section>
            <text:section text:name="artikel_id1-3-2-2-4-5" text:style-name="artikel">
              <text:p text:style-name="artikel_kop_titel"><text:span text:style-name="artikel_kop_label">Artikel</text:span> <text:span text:style-name="artikel_kop_nr">17.</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p text:style-name="al"/>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gemeente Steenbergen 2005 vastgesteld op 7 mei 2005 wordt ingetrokken.</text:p>
              <text:p text:style-name="al"/>
            </text:section>
            <text:section text:name="artikel_id1-3-2-2-6-3" text:style-name="artikel">
              <text:p text:style-name="artikel_kop_titel"><text:span text:style-name="artikel_kop_label">Artikel</text:span> <text:span text:style-name="artikel_kop_nr">23.</text:span> Overgangsrecht</text:p>
              <text:p text:style-name="al">1. Vergunningen en ontheffingen verleend krachtens de verordening als bedoeld in artikel22 blijven –voor zover zij niet eerder zijn vervallen of ingetrokken- nog gedurende één jaar na de inwerkingtreding van deze verordening van kracht en worden beschouwd als een aanwijzing respectievelijk ontheffing als bedoeld in deze verordening.</text:p>
              <text:p text:style-name="al">2. Voorschriften en beperkingen opgelegd krachtens de verordening als bedoeld in artikel 22 blijven –indien en voor zover de bepalingen ingevolge welke deze voorschriften en beperkingen zijn opgelegd, ook zijn vervat in deze verordening en voor zover zij niet eerder zijn vervallen of ingetrokken- nog gedurende één jaar na de inwerkingtreding van deze verordening van kracht.</text:p>
              <text:p text:style-name="al">3. 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deze verordening.</text:p>
              <text:p text:style-name="al">4. 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p text:style-name="al">5. Op een aanhangig beroep of bezwaarschrift betreffende een vergunning of ontheffing als bedoeld in het eerste lid dan wel een voorschrift of beperking als bedoeld in het tweede lid dat voor of na het tijdstip bedoeld in artikel 25 is ingekomen binnen de voordien geldende beroepstermijn, wordt beslist met toepassing van de verordening bedoeld in artikel 22.</text:p>
              <text:p text:style-name="al">6. De intrekking van de verordening als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p text:style-name="al"/>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gemeente Steenbergen 2019.</text:p>
              <text:p text:style-name="al"/>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na bekendmaking in het Gemeenteblad met ingang van 1 januari 2019. </text:p>
              <text:p text:style-name="al"/>
            </text:section>
            <text:p text:style-name="hoofdstuk_bottom"/>
          </text:section>
        </text:section>
        <text:section text:name="regeling-sluiting_id1-3-2-3" text:style-name="regeling-sluiting">
          <text:section text:name="ondertekening_id1-3-2-3-1">
            <text:p><text:span text:style-name="functie">Steenbergen, 29 november 2018.</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996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6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6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66</meta:user-defined>
    <meta:user-defined meta:name="OVERHEIDop.GmbID/DC.identifier">gmb-2018-259966</meta:user-defined>
    <meta:user-defined meta:name="OVERHEID.TaxonomieBeleidsagenda/OVERHEID.category">Natuur en milieu | Organisatie en beleid</meta:user-defined>
    <meta:user-defined meta:name="OVERHEID.Gemeente/DC.spatial">Steenbergen</meta:user-defined>
    <meta:user-defined meta:name="DC.source">artikel 10.23 van de Wet milieubeheer;1.0:c:BWBR0003245&amp;artikel=10.23&amp;g=2018-07-01</meta:user-defined>
    <meta:user-defined meta:name="DC.source">artikel 10.24 van de Wet milieubeheer;1.0:c:BWBR0003245&amp;artikel=10.24&amp;g=2018-07-01</meta:user-defined>
    <meta:user-defined meta:name="DC.source">artikel 10.25 van de Wet milieubeheer;1.0:c:BWBR0003245&amp;artikel=10.25&amp;g=2018-07-01</meta:user-defined>
    <meta:user-defined meta:name="DC.source">artikel 10.26 van de Wet milieubeheer;1.0:c:BWBR0003245&amp;artikel=10.26&amp;g=2018-07-01</meta:user-defined>
    <meta:user-defined meta:name="OVERHEIDop.referentienummer">BBM1801691</meta:user-defined>
    <meta:user-defined meta:name="DCTERMS.alternative">Afvalstoffenverordening gemeente Steenbergen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1-01</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5216_1</meta:user-defined>
    <meta:user-defined meta:name="OVERHEIDop.versieInformatie"/>
  </office:meta>
</office:document-meta>
</file>