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genhoekweg kruising met Noordweg te Serooskerke verleende omgevingsvergunning voor het kappen van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7 nov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995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5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5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genhoekweg kruising met Noordweg te Serooskerke verleende omgevingsvergunning voor het kappen van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957</meta:user-defined>
    <meta:user-defined meta:name="OVERHEIDop.GmbID/DC.identifier">gmb-2018-2599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AV 123</meta:user-defined>
    <meta:user-defined meta:name="OVERHEIDop.woonplaats">Serooskerke</meta:user-defined>
    <meta:user-defined meta:name="OVERHEIDop.straatnaam">Noord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981 396484</meta:user-defined>
    <meta:user-defined meta:name="OVERHEIDop.versieInformatie"/>
  </office:meta>
</office:document-meta>
</file>