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Coba Ritsemastraat 20 Pijnacker, vergroten woning </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4063757</text:p>
            <text:p text:style-name="common-al">Dossiernummer              O18-1425 </text:p>
            <text:p text:style-name="common-al">Locatie                                 Coba Ritsemastraat 20 Pijnacker</text:p>
            <text:p text:style-name="common-al">Postcode                            2642 CD</text:p>
            <text:p text:style-name="common-al">Datum ontvangst            28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95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5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5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Coba Ritsemastraat 20 Pijnacker,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56</meta:user-defined>
    <meta:user-defined meta:name="OVERHEIDop.GmbID/DC.identifier">gmb-2018-259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CD 20</meta:user-defined>
    <meta:user-defined meta:name="OVERHEIDop.woonplaats">Pijnacker</meta:user-defined>
    <meta:user-defined meta:name="OVERHEIDop.straatnaam">Coba Ritsema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293 447494</meta:user-defined>
    <meta:user-defined meta:name="OVERHEIDop.versieInformatie"/>
  </office:meta>
</office:document-meta>
</file>