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mmerts, Lippenwâlde nabij 4 het aanleggen van een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ommerts, Lippenwâlde nabij 4 OV20180943 het aanleggen van een dam (datum verzending brief / besluit: 27-1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995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mmerts, Lippenwâlde nabij 4 het aanleggen van e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954</meta:user-defined>
    <meta:user-defined meta:name="OVERHEIDop.GmbID/DC.identifier">gmb-2018-259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2DD 4</meta:user-defined>
    <meta:user-defined meta:name="OVERHEIDop.woonplaats">Hommerts</meta:user-defined>
    <meta:user-defined meta:name="OVERHEIDop.straatnaam">Lippenwâld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032 553512</meta:user-defined>
    <meta:user-defined meta:name="OVERHEIDop.versieInformatie"/>
  </office:meta>
</office:document-meta>
</file>