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Zegtruststraat 16</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Zegtruststraat 16 2275XP Voorburg 3-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99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Zegtrust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52</meta:user-defined>
    <meta:user-defined meta:name="OVERHEIDop.GmbID/DC.identifier">gmb-2018-259952</meta:user-defined>
    <meta:user-defined meta:name="OVERHEID.TaxonomieBeleidsagenda/OVERHEID.category">Ruimte en infrastructuur | Organisatie en beleid</meta:user-defined>
    <meta:user-defined meta:name="OVERHEIDop.referentienummer">48875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XP 16</meta:user-defined>
    <meta:user-defined meta:name="OVERHEIDop.woonplaats">Voorburg</meta:user-defined>
    <meta:user-defined meta:name="OVERHEIDop.straatnaam">Zegtrus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129 453600</meta:user-defined>
    <meta:user-defined meta:name="OVERHEIDop.versieInformatie"/>
  </office:meta>
</office:document-meta>
</file>