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2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35</text:p>
            <text:p text:style-name="common-al">Datum ontvangst : 30 januari 2018</text:p>
            <text:p text:style-name="common-al">Activiteiten  : veranderen bedrijfsbestemming in woonbestemming</text:p>
            <text:p text:style-name="common-al">Plaatselijk bekend : 3224AW Veerweg 21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599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2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95</meta:user-defined>
    <meta:user-defined meta:name="OVERHEIDop.GmbID/DC.identifier">gmb-2018-25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4AW 21</meta:user-defined>
    <meta:user-defined meta:name="OVERHEIDop.woonplaats">Hellevoetsluis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718 426758</meta:user-defined>
    <meta:user-defined meta:name="OVERHEIDop.versieInformatie"/>
  </office:meta>
</office:document-meta>
</file>