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: Madelief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adeliefstraat 9, 7004 EJ</text:p>
            <text:p text:style-name="common-al">Omschrijving:  plaatsen van een erfafscheiding</text:p>
            <text:p text:style-name="common-al">Dossiernummer:  20180892</text:p>
            <text:p text:style-name="common-al">Datum indiening:  22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9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: Madelief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47</meta:user-defined>
    <meta:user-defined meta:name="OVERHEIDop.GmbID/DC.identifier">gmb-2018-259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EJ 9</meta:user-defined>
    <meta:user-defined meta:name="OVERHEIDop.woonplaats">Doetinchem</meta:user-defined>
    <meta:user-defined meta:name="OVERHEIDop.straatnaam">Madelief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22 440541</meta:user-defined>
    <meta:user-defined meta:name="OVERHEIDop.versieInformatie"/>
  </office:meta>
</office:document-meta>
</file>