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het pand voor het maken van schilderijen en beeldhouwwerken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lootsemastraat 1, 7009 CE</text:p>
            <text:p text:style-name="common-al">Omschrijving:  gebruiken van het pand voor het maken van schilderijen en beeldhouwwerken</text:p>
            <text:p text:style-name="common-al">Dossiernummer:  20180719</text:p>
            <text:p text:style-name="common-al">Datum verzending: 28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94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gebruiken van het pand voor het maken van schilderijen en beeldhouwwerken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44</meta:user-defined>
    <meta:user-defined meta:name="OVERHEIDop.GmbID/DC.identifier">gmb-2018-259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