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v de Heiknuuters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0525 Cv de Heiknuuters Rheden.</text:p>
            <text:p text:style-name="common-al">Activiteit: Carnavalsoptocht 11 februari 2018 van 11.30 uur – 16.00 uur.</text:p>
            <text:p text:style-name="common-al">Plaats:  Rheden, Meester B. van Leeuwenplein.</text:p>
            <text:p text:style-name="common-al">Website: www.cvdeheiknuuters.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99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v de Heiknuuters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94</meta:user-defined>
    <meta:user-defined meta:name="OVERHEIDop.GmbID/DC.identifier">gmb-2018-259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EW</meta:user-defined>
    <meta:user-defined meta:name="OVERHEIDop.woonplaats">Rheden</meta:user-defined>
    <meta:user-defined meta:name="OVERHEIDop.straatnaam">Meester B. van Leeuwen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52 446553</meta:user-defined>
    <meta:user-defined meta:name="OVERHEIDop.versieInformatie"/>
  </office:meta>
</office:document-meta>
</file>