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rdenseweg 29A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3 december 2018 is een aanvraag ingediend voor een omgevingsvergunning. De aanvraag is geregistreerd onder kenmerk 1876994. De aanvraag gaat over het plaatsen van een dakkapel aan de Vordenseweg 29A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93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3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3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rdenseweg 29A in Hengelo (Gld),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38</meta:user-defined>
    <meta:user-defined meta:name="OVERHEIDop.GmbID/DC.identifier">gmb-2018-259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V 29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9827</meta:user-defined>
    <meta:user-defined meta:name="OVERHEID.EPSG28992/DC.spatial">217998 452497</meta:user-defined>
    <meta:user-defined meta:name="OVERHEIDop.versieInformatie"/>
  </office:meta>
</office:document-meta>
</file>