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verbouwen van een café, Bakkerstraat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5833</text:p>
            <text:p text:style-name="common-al">Omschrijving: verbouwen van een café</text:p>
            <text:p text:style-name="common-al">Adres: Bakkerstraat 26 </text:p>
            <text:p text:style-name="common-al">Activiteiten: Bouwen, Rijksmonumenten</text:p>
            <text:p text:style-name="common-al">Besluit: Verlenen</text:p>
            <text:p text:style-name="common-al">Datum ondertekening: 22 november 2018</text:p>
            <text:p text:style-name="common-al">Datum verzending: 22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993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3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3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verbouwen van een café, Bakkerstraat 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935</meta:user-defined>
    <meta:user-defined meta:name="OVERHEIDop.GmbID/DC.identifier">gmb-2018-259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H 25</meta:user-defined>
    <meta:user-defined meta:name="OVERHEIDop.woonplaats">Arnhem</meta:user-defined>
    <meta:user-defined meta:name="OVERHEIDop.straatnaam">Bakk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12 443618</meta:user-defined>
    <meta:user-defined meta:name="OVERHEIDop.versieInformatie"/>
  </office:meta>
</office:document-meta>
</file>