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1 Domburg verleende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0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93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1 Domburg verleende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34</meta:user-defined>
    <meta:user-defined meta:name="OVERHEIDop.GmbID/DC.identifier">gmb-2018-25993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G 11</meta:user-defined>
    <meta:user-defined meta:name="OVERHEIDop.woonplaats">Dombu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27 398869</meta:user-defined>
    <meta:user-defined meta:name="OVERHEIDop.versieInformatie"/>
  </office:meta>
</office:document-meta>
</file>