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Kaar 16 in Bergeijk,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00</text:p>
            <text:p text:style-name="common-al">Datum ontvangst: 1 december 2018</text:p>
            <text:p text:style-name="common-al">Omschrijving: Het Kaar 16 in Bergeijk, vergrot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93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3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3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t Kaar 16 in Bergeijk, vergrot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32</meta:user-defined>
    <meta:user-defined meta:name="OVERHEIDop.GmbID/DC.identifier">gmb-2018-259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T 1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035 369985</meta:user-defined>
    <meta:user-defined meta:name="OVERHEIDop.versieInformatie"/>
  </office:meta>
</office:document-meta>
</file>