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Allingawier, Meerweg nabij 9 het dempen en graven van een sloo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Allingawier, Meerweg nabij 9 OV20180862 het dempen en graven van een sloot (datum verzending brief / besluit: 30-11-2018)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93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3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3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Allingawier, Meerweg nabij 9 het dempen en graven van een sl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931</meta:user-defined>
    <meta:user-defined meta:name="OVERHEIDop.GmbID/DC.identifier">gmb-2018-259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8LC 11a</meta:user-defined>
    <meta:user-defined meta:name="OVERHEIDop.woonplaats">Allingawier</meta:user-defined>
    <meta:user-defined meta:name="OVERHEIDop.straatnaam">Me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740 561141</meta:user-defined>
    <meta:user-defined meta:name="OVERHEIDop.versieInformatie"/>
  </office:meta>
</office:document-meta>
</file>