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Besluit lozen buiten inrichtingen, Eemlaan 23, het bemalen van een bouwkuip voor de bouw van 38 appartementen, 05-11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Besluit lozen buiten inrichtingen, Eemlaan 23, het bemalen van een bouwkuip voor de bouw van 38 appartementen , 05-11-2018. Rechtsmiddel: Geen. Ter informatie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93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3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3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Besluit lozen buiten inrichtingen, Eemlaan 23, het bemalen van een bouwkuip voor de bouw van 38 appartementen, 05-11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30</meta:user-defined>
    <meta:user-defined meta:name="OVERHEIDop.GmbID/DC.identifier">gmb-2018-259930</meta:user-defined>
    <meta:user-defined meta:name="OVERHEID.TaxonomieBeleidsagenda/OVERHEID.category">Natuur en milieu | Organisatie en beleid</meta:user-defined>
    <meta:user-defined meta:name="OVERHEIDop.referentienummer">Z-MLD-2018-2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D 27</meta:user-defined>
    <meta:user-defined meta:name="OVERHEIDop.woonplaats">Amersfoort</meta:user-defined>
    <meta:user-defined meta:name="OVERHEIDop.straatnaam">Ee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6 463551</meta:user-defined>
    <meta:user-defined meta:name="OVERHEIDop.versieInformatie"/>
  </office:meta>
</office:document-meta>
</file>