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officiële opening 500 jaar Grote Kerk, 16 februari 2018,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februari 2018 is een vergunning verleend voor de officiële opening 500 jaar Grote Kerk op 16 februari 2018 op een gedeelte van het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officiële opening 500 jaar Grote Kerk, 16 februari 2018, Kerk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93</meta:user-defined>
    <meta:user-defined meta:name="OVERHEIDop.GmbID/DC.identifier">gmb-2018-259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8c</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op.versieInformatie"/>
  </office:meta>
</office:document-meta>
</file>