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stauratiewerkzaamheden natuursteen-en baksteen noordgevel, Turfstraat 1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806</text:p>
            <text:p text:style-name="common-al">Omschrijving: restauratiewerkzaamheden natuursteen-en baksteen noordgevel</text:p>
            <text:p text:style-name="common-al">Adres: Turfstraat 1 1 </text:p>
            <text:p text:style-name="common-al">Activiteit: Rijksmonumenten</text:p>
            <text:p text:style-name="common-al">Besluit: Verlenen</text:p>
            <text:p text:style-name="common-al">Datum ondertekening: 22 november 2018</text:p>
            <text:p text:style-name="common-al">Datum verzending: 22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92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2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2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stauratiewerkzaamheden natuursteen-en baksteen noordgevel, Turfstraat 1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28</meta:user-defined>
    <meta:user-defined meta:name="OVERHEIDop.GmbID/DC.identifier">gmb-2018-259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L 1 1</meta:user-defined>
    <meta:user-defined meta:name="OVERHEIDop.woonplaats">Arnhem</meta:user-defined>
    <meta:user-defined meta:name="OVERHEIDop.straatnaam">Tur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9 443488</meta:user-defined>
    <meta:user-defined meta:name="OVERHEIDop.versieInformatie"/>
  </office:meta>
</office:document-meta>
</file>