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zonnepanelen: Broekhuizerstraat 99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Broekhuizerstraat 99, 7031 GZ</text:p>
            <text:p text:style-name="common-al">Omschrijving:  plaatsen van zonnepanelen</text:p>
            <text:p text:style-name="common-al">Dossiernummer:  20180698</text:p>
            <text:p text:style-name="common-al">Datum verzending: 28 november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9922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92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92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zonnepanelen: Broekhuizerstraat 99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922</meta:user-defined>
    <meta:user-defined meta:name="OVERHEIDop.GmbID/DC.identifier">gmb-2018-2599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GZ 99</meta:user-defined>
    <meta:user-defined meta:name="OVERHEIDop.woonplaats">Wehl</meta:user-defined>
    <meta:user-defined meta:name="OVERHEIDop.straatnaam">Broekhuizer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09841 441720</meta:user-defined>
    <meta:user-defined meta:name="OVERHEIDop.versieInformatie"/>
  </office:meta>
</office:document-meta>
</file>