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rederweg 4, 1462LJ Middenbeemster</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op locatie Hobrederweg 4, 1462LJ Middenbeemster. De aanvraag is geregistreerd onder zaaknummer Z2018-0986. De aanvraag betreft:</text:p>
            <text:list text:style-name="id1-3-2-1-1-2">
              <text:list-item text:style-override="id1-3-2-1-1-2-1">
                <text:number>•</text:number>
                <text:p text:style-name="al">het gedeeltelijk vervangen van een bestaande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599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brederweg 4, 1462LJ Midden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21</meta:user-defined>
    <meta:user-defined meta:name="OVERHEIDop.GmbID/DC.identifier">gmb-2018-25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LJ 4</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3268.01 508638.19</meta:user-defined>
    <meta:user-defined meta:name="OVERHEIDop.versieInformatie"/>
  </office:meta>
</office:document-meta>
</file>