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92 in Luyksgestel, bouwen van een twee onder ee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299</text:p>
            <text:p text:style-name="common-al">Datum ontvangst: 30 november 2018</text:p>
            <text:p text:style-name="common-al">Omschrijving: Dorpstraat 92 in Luyksgestel, bouwen van een twee onder een kap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991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1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1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rpstraat 92 in Luyksgestel, bouwen van een twee onder een kap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919</meta:user-defined>
    <meta:user-defined meta:name="OVERHEIDop.GmbID/DC.identifier">gmb-2018-259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BC 1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307 366380</meta:user-defined>
    <meta:user-defined meta:name="OVERHEIDop.versieInformatie"/>
  </office:meta>
</office:document-meta>
</file>