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54, het verbreden van de dakkapel op het achterdakvlak van de woning, 2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54, het verbreden van de dakkapel op het achterdakvlak van de woning , 21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1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154, het verbreden van de dakkapel op het achterdakvlak van de woning, 2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17</meta:user-defined>
    <meta:user-defined meta:name="OVERHEIDop.GmbID/DC.identifier">gmb-2018-259917</meta:user-defined>
    <meta:user-defined meta:name="OVERHEID.TaxonomieBeleidsagenda/OVERHEID.category">Huisvesting | Organisatie en beleid</meta:user-defined>
    <meta:user-defined meta:name="OVERHEIDop.referentienummer">1018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P 15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2 463808</meta:user-defined>
    <meta:user-defined meta:name="OVERHEIDop.versieInformatie"/>
  </office:meta>
</office:document-meta>
</file>