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en een tuinhuisje: Acacialaan 9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Acacialaan 97, 7004 AN</text:p>
            <text:p text:style-name="common-al">Omschrijving:  plaatsen van een carport en een tuinhuisje</text:p>
            <text:p text:style-name="common-al">Dossiernummer:  20180883</text:p>
            <text:p text:style-name="common-al">Datum indiening:  20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91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1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1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arport en een tuinhuisje: Acacialaan 9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15</meta:user-defined>
    <meta:user-defined meta:name="OVERHEIDop.GmbID/DC.identifier">gmb-2018-259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N 97</meta:user-defined>
    <meta:user-defined meta:name="OVERHEIDop.woonplaats">Doetinchem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46 440975</meta:user-defined>
    <meta:user-defined meta:name="OVERHEIDop.versieInformatie"/>
  </office:meta>
</office:document-meta>
</file>