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uitbreiding woning, Hertshooiweg 28 (zaaknummer 3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tshooiweg 28</text:span> – voor het verbouwen en uitbreiden van de woning,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en uitbreiding woning, Hertshooiweg 28 (zaaknummer 3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91</meta:user-defined>
    <meta:user-defined meta:name="OVERHEIDop.GmbID/DC.identifier">gmb-2018-2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J 28</meta:user-defined>
    <meta:user-defined meta:name="OVERHEIDop.woonplaats">Zwolle</meta:user-defined>
    <meta:user-defined meta:name="OVERHEIDop.straatnaam">Hertshooi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446 504064</meta:user-defined>
    <meta:user-defined meta:name="OVERHEIDop.versieInformatie"/>
  </office:meta>
</office:document-meta>
</file>