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middenspanningskabel, vanaf het Oeverbos naar Maassluissed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aanleggen van een middenspanningskabel </text:p>
            <text:p text:style-name="common-al">Locatie                           :  vanaf het Oeverbos naar Maassluissedijk  </text:p>
            <text:p text:style-name="common-al">Kenmerk                         :  OVXINR-5522</text:p>
            <text:p text:style-name="common-al">Type aanvraag                :  omgevingsvergunning regulier</text:p>
            <text:p text:style-name="common-al">Datum ontvangst            :  20 november 2018</text:p>
            <text:p text:style-name="common-al">Datum beschikking         :  28 november 2018 </text:p>
            <text:p text:style-name="common-al"/>
            <text:p text:style-name="common-al"/>
            <text:p text:style-name="common-al">Bezwaarclausule</text:p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de</text:p>
            <text:p text:style-name="common-al"> manager van het team Bijzondere Wetten, Bouw- &amp; Woningtoezicht, Postbus 1002, 3130 EB</text:p>
            <text:p text:style-name="common-al"> Vlaardingen. In afwijking van artikel 6.1 Wabo, treedt de beschikking, op basis van artikel 6.2. Wabo </text:p>
            <text:p text:style-name="common-al">terstond na bekendmaking in werking. Het indienen van een bezwaarschrift schorst de werking van het</text:p>
            <text:p text:style-name="common-al"> besluit niet. Hebben u of derde belanghebbenden er veel belang bij dat dit besluit niet in werking</text:p>
            <text:p text:style-name="common-al">treedt, dan kan een voorlopige voorziening worden gevraagd bij de voorzieningenrechter van de sector </text:p>
            <text:p text:style-name="common-al">bestuursrecht van de Rechtbank in Rotterdam, Postbus 50951, 3007 BM Rotterdam. Wanneer een </text:p>
            <text:p text:style-name="common-al">voorlopige voorziening wordt aangevraagd treedt de beschikking pas in werking nadat hierover een </text:p>
            <text:p text:style-name="common-al">beslissing is genom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90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middenspanningskabel, vanaf het Oeverbos naar Maassluissedi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906</meta:user-defined>
    <meta:user-defined meta:name="OVERHEIDop.GmbID/DC.identifier">gmb-2018-259906</meta:user-defined>
    <meta:user-defined meta:name="OVERHEID.TaxonomieBeleidsagenda/OVERHEID.category">Ruimte en infrastructuur | Organisatie en beleid</meta:user-defined>
    <meta:user-defined meta:name="OVERHEIDop.referentienummer">OVXINR-5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5937</meta:user-defined>
    <meta:user-defined meta:name="OVERHEIDop.versieInformatie"/>
  </office:meta>
</office:document-meta>
</file>