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ens, Laekwerterwei 2 het herbouwen van de woon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ens, Laekwerterwei 2 OV20180922 het herbouwen van de woonboerderij (datum verzending brief / besluit: 30-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90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0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0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ens, Laekwerterwei 2 het herbouwen van de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902</meta:user-defined>
    <meta:user-defined meta:name="OVERHEIDop.GmbID/DC.identifier">gmb-2018-259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3EL 2</meta:user-defined>
    <meta:user-defined meta:name="OVERHEIDop.woonplaats">Iens</meta:user-defined>
    <meta:user-defined meta:name="OVERHEIDop.straatnaam">Laekwert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544 571497</meta:user-defined>
    <meta:user-defined meta:name="OVERHEIDop.versieInformatie"/>
  </office:meta>
</office:document-meta>
</file>