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724 Merida ATB Tocht d.d. 13 januari 2019, Bosweg 12-14 in Klarenbeek</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ATB 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9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9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9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724 Merida ATB Tocht d.d. 13 januari 2019, Bosweg 12-14 in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97</meta:user-defined>
    <meta:user-defined meta:name="OVERHEIDop.GmbID/DC.identifier">gmb-2018-2598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2CC 12</meta:user-defined>
    <meta:user-defined meta:name="OVERHEIDop.woonplaats">Klarenbeek</meta:user-defined>
    <meta:user-defined meta:name="OVERHEIDop.straatnaam">Bos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201412 464599</meta:user-defined>
    <meta:user-defined meta:name="OVERHEIDop.versieInformatie"/>
  </office:meta>
</office:document-meta>
</file>