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ngenweg 11 te Groessen</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Rijnstrangenweg 11 te Groessen. De aanvraag is geregistreerd onder zaaknummerZ/18/044887/18SZ14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98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strangenweg 11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896</meta:user-defined>
    <meta:user-defined meta:name="OVERHEIDop.GmbID/DC.identifier">gmb-2018-25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SL 1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907 437067</meta:user-defined>
    <meta:user-defined meta:name="OVERHEIDop.versieInformatie"/>
  </office:meta>
</office:document-meta>
</file>