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huisterweg 8 het wijzigen van de gevel en het vervangen van het keuk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huisterweg 8 OV20180848 het wijzigen van de gevel en het vervangen van het keuken dak (datum verzending brief / besluit: 28-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9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9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9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Kleinehuisterweg 8 het wijzigen van de gevel en het vervangen van het keuken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95</meta:user-defined>
    <meta:user-defined meta:name="OVERHEIDop.GmbID/DC.identifier">gmb-2018-259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J 18</meta:user-defined>
    <meta:user-defined meta:name="OVERHEIDop.woonplaats">Pingjum</meta:user-defined>
    <meta:user-defined meta:name="OVERHEIDop.straatnaam">Kleinehui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273 570291</meta:user-defined>
    <meta:user-defined meta:name="OVERHEIDop.versieInformatie"/>
  </office:meta>
</office:document-meta>
</file>