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, Vlielandseweg 6 c Pijnacker, slop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slopen woning </text:p>
            <text:p text:style-name="common-al">OLO-nummer                   4020917</text:p>
            <text:p text:style-name="common-al">Dossiernummer              O18-1394 </text:p>
            <text:p text:style-name="common-al">Locatie                                 Vlielandseweg 6 c Pijnacker</text:p>
            <text:p text:style-name="common-al">Postcode                            2641 KC</text:p>
            <text:p text:style-name="common-al">Datum besluit                   29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989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9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9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, Vlielandseweg 6 c Pijnacker, slop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892</meta:user-defined>
    <meta:user-defined meta:name="OVERHEIDop.GmbID/DC.identifier">gmb-2018-259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KC 6</meta:user-defined>
    <meta:user-defined meta:name="OVERHEIDop.woonplaats">Pijnacker</meta:user-defined>
    <meta:user-defined meta:name="OVERHEIDop.straatnaam">Vlieland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797 448610</meta:user-defined>
    <meta:user-defined meta:name="OVERHEIDop.versieInformatie"/>
  </office:meta>
</office:document-meta>
</file>