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Referendum over de Wet op de inlichtingen- en veiligheidsdiensten 2017 (Stemmen met een kiezerspa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ummen maakt bekend dat het bij het aanstaande referendum over de Wet op de inlichtingen- en veiligheidsdiensten 2017 op woensdag 21 maart 2018 een kiezer is toegestaan zijn/haar stem uit te brengen in een willekeurig stembureau in Nederland. </text:p>
            <text:p text:style-name="common-al">Daarbij gelden de volgende bepalingen. </text:p>
            <text:p text:style-name="common-al"/>
            <text:p text:style-name="common-al">    A. SCHRIFTELIJKE AANVRAAG  </text:p>
            <text:p text:style-name="common-al">1. Bij Bureau verkiezingen van de gemeente zijn kosteloos formulieren verkrijgbaar voor verzoekschriften om in een willekeurig stembureau aan de stemming te mogen deelnemen.  </text:p>
            <text:p text:style-name="common-al">2. Het verzoekschrift, alsmede de stempas (indien reeds verstrekt), moeten uiterlijk op vrijdag 16 maart 2018 door de kiezer worden ingediend bij de burgemeester van de gemeente, waar hij/zij op maandag 5 februari 2018 als kiezer is geregistreerd.</text:p>
            <text:p text:style-name="common-al">  3. Het verzoek wordt niet ingewilligd, wanneer het de verzoeker is toegestaan om bij volmacht of per brief aan de stemming te mogen deelnemen.  </text:p>
            <text:p text:style-name="common-al">4. Bij inwilliging van het verzoek wordt een kiezerspas verstrekt. </text:p>
            <text:p text:style-name="common-al"/>
            <text:p text:style-name="common-al">B. MONDELINGE AANVRAAG  </text:p>
            <text:p text:style-name="common-al">1. De kiezer dient hiertoe, na ontvangst van de stempas, doch uiterlijk op dinsdag 20 maart 2018, 12.00 uur de stempas over te leggen bij Bureau verkiezingen van zijn/haar woonplaats waar hij/zij op maandag 5 februari 2018 als kiezer is geregistreerd.</text:p>
            <text:p text:style-name="common-al">  2. Het verzoek wordt niet ingewilligd, wanneer het de verzoeker is toegestaan om bij volmacht of per brief aan de stemming te mogen deelnemen.  </text:p>
            <text:p text:style-name="common-al">3. Bij inwilliging van het verzoek wordt een kiezerspas verstrekt.</text:p>
            <text:p text:style-name="common-al"/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Engelenburgerlaan 31</text:p>
            <text:p text:style-name="common-al">6971 BV Brummen</text:p>
            <text:p text:style-name="common-al"/>
            <text:p text:style-name="common-al">Plaats: Brummen</text:p>
            <text:p text:style-name="common-al">Datum: vrijdag 2 februari 2018</text:p>
            <text:p text:style-name="common-al"/>
            <text:p text:style-name="common-al">De burgemeester voornoemd,</text:p>
            <text:p text:style-name="common-al">A.J. van Hed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9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Referendum over de Wet op de inlichtingen- en veiligheidsdiensten 2017 (Stemmen met een kiezersp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89</meta:user-defined>
    <meta:user-defined meta:name="OVERHEIDop.GmbID/DC.identifier">gmb-2018-2598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