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712 Pinksterkermis Oosterhuizen d.d. 7, 8 en 10 juni 2019, Kattenkuule in Oosterhuize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Pinksterkermi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8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8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712 Pinksterkermis Oosterhuizen d.d. 7, 8 en 10 juni 2019, Kattenkuule in Ooster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89</meta:user-defined>
    <meta:user-defined meta:name="OVERHEIDop.GmbID/DC.identifier">gmb-2018-2598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meta:user-defined>
    <meta:user-defined meta:name="OVERHEIDop.woonplaats">Lieren</meta:user-defined>
    <meta:user-defined meta:name="OVERHEIDop.straatnaam">Kattenkuul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911 463415</meta:user-defined>
    <meta:user-defined meta:name="OVERHEIDop.versieInformatie"/>
  </office:meta>
</office:document-meta>
</file>