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vullende aanvraag voor wijzigen brandcompartimentering, Hanzestraat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532</text:p>
            <text:p text:style-name="common-al">Omschrijving: aanvullende aanvraag voor wijzigen brandcompartimentering</text:p>
            <text:p text:style-name="common-al">Adres: Hanzestraat 145 </text:p>
            <text:p text:style-name="common-al">Activiteit: Bouwen</text:p>
            <text:p text:style-name="common-al">Besluit: Verlenen</text:p>
            <text:p text:style-name="common-al">Datum ondertekening: 23 november 2018</text:p>
            <text:p text:style-name="common-al">Datum verzending: 23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8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vullende aanvraag voor wijzigen brandcompartimentering, Hanzestraat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88</meta:user-defined>
    <meta:user-defined meta:name="OVERHEIDop.GmbID/DC.identifier">gmb-2018-25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N 24</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3990</meta:user-defined>
    <meta:user-defined meta:name="OVERHEIDop.versieInformatie"/>
  </office:meta>
</office:document-meta>
</file>