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ascule 1 t/m 9, Fruitweg 36 en 38 en Veilingweg 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5 december 2018</text:p>
            <text:p text:style-name="common-al">Activiteit: het bouwen van twee bedrijfsverzamelgebouwen</text:p>
            <text:p text:style-name="common-al">WABO-Wabonummer: OV 630095</text:p>
            <text:p text:style-name="common-al">Bestuursorgaan: college van burgemeester en wethouders </text:p>
            <text:p text:style-name="common-al">Datum verzending besluit: 30 nov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988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ascule 1 t/m 9, Fruitweg 36 en 38 en Veilingweg 7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87</meta:user-defined>
    <meta:user-defined meta:name="OVERHEIDop.GmbID/DC.identifier">gmb-2018-25988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Fruitweg</meta:user-defined>
    <meta:user-defined meta:name="OVERHEID.PostcodeHuisnummer/OVERHEIDop.postcodeHuisnummer">3981PC 36</meta:user-defined>
    <meta:user-defined meta:name="OVERHEIDop.straatnaam">Veilingweg</meta:user-defined>
    <meta:user-defined meta:name="OVERHEID.PostcodeHuisnummer/OVERHEIDop.postcodeHuisnummer">3981PH</meta:user-defined>
    <meta:user-defined meta:name="OVERHEIDop.straatnaam">Bascul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017 452820</meta:user-defined>
    <meta:user-defined meta:name="OVERHEID.EPSG28992/DC.spatial">142938 452761</meta:user-defined>
    <meta:user-defined meta:name="OVERHEID.EPSG28992/DC.spatial">142863 452792</meta:user-defined>
    <meta:user-defined meta:name="OVERHEIDop.versieInformatie"/>
  </office:meta>
</office:document-meta>
</file>