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Zevenhuizen 7, drank- en horecawetvergunning en horeca-exploitatievergunning, 05-02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Zevenhuizen 7, drank- en horecawetvergunning en horeca-exploitatievergunning, 16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Zevenhuizen 7, drank- en horecawetvergunning en horeca-exploitatievergunning, 05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85</meta:user-defined>
    <meta:user-defined meta:name="OVERHEIDop.GmbID/DC.identifier">gmb-2018-2598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8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W 7</meta:user-defined>
    <meta:user-defined meta:name="OVERHEIDop.woonplaats">Amersfoort</meta:user-defined>
    <meta:user-defined meta:name="OVERHEIDop.straatnaam">Zeven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1 463135</meta:user-defined>
    <meta:user-defined meta:name="OVERHEIDop.versieInformatie"/>
  </office:meta>
</office:document-meta>
</file>