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metaal met hout, Industrieweg ter hoogte van nummer 2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aardingen maken bekend dat zij bestuursdwang hebben toegepast vanwege overtreding van artikel 5.6 van de Algemene Plaatselijke Verordening Vlaardingen 2014. Het volgende voertuig is langer dan drie achtereenvolgende dagen op de weg aangetroffen:</text:p>
            <text:p text:style-name="common-al"/>
            <text:p text:style-name="common-al">Type: Aanhangwagen                </text:p>
            <text:p text:style-name="common-al">Kleur: Metaal met hout              </text:p>
            <text:p text:style-name="common-al">Kenteken: -       </text:p>
            <text:p text:style-name="common-al">Locatie: Industrieweg ter hoogte van nummer 28           </text:p>
            <text:p text:style-name="common-al"/>
            <text:p text:style-name="common-al">Op maandag 5 november 2018 hebben toezichthouders van de gemeente Vlaardingen het bovenstaande voertuig aangetroffen. Vervolgens is per publicatie bekend gemaakt dat het voertuig op maandag 26 november 2018 verwijderd moest zijn. Nu dat niet is gebeurd  hebben toezichthouders op maandag 26 november 2018 het voertuig laten verwijderen en opgeslagen in een opslaglocatie.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88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metaal met hout, Industrieweg ter hoogte van nummer 2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84</meta:user-defined>
    <meta:user-defined meta:name="OVERHEIDop.GmbID/DC.identifier">gmb-2018-25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E 28</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01 435342</meta:user-defined>
    <meta:user-defined meta:name="OVERHEIDop.versieInformatie"/>
  </office:meta>
</office:document-meta>
</file>