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8/60689 Nieuwjaarsborrel (besloten) d.d. 10 en 11 januari 2019, Watermanstraat 41 in Apeldoor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nieuwjaarsborrel</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9881</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881</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881</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8/60689 Nieuwjaarsborrel (besloten) d.d. 10 en 11 januari 2019, Watermanstraat 41 in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881</meta:user-defined>
    <meta:user-defined meta:name="OVERHEIDop.GmbID/DC.identifier">gmb-2018-25988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4AJ 41</meta:user-defined>
    <meta:user-defined meta:name="OVERHEIDop.woonplaats">Apeldoorn</meta:user-defined>
    <meta:user-defined meta:name="OVERHEIDop.straatnaam">Watermanstraat</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5921 472632</meta:user-defined>
    <meta:user-defined meta:name="OVERHEIDop.versieInformatie"/>
  </office:meta>
</office:document-meta>
</file>