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30 het vergroten van het pand en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Legedyk 30 OV20180754 het vergroten van het pand en het plaatsen van handelsreclame (datum verzending brief / besluit: 29-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8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Legedyk 30 het vergroten van het pand en het plaatsen van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80</meta:user-defined>
    <meta:user-defined meta:name="OVERHEIDop.GmbID/DC.identifier">gmb-2018-259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N 30</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62 563588</meta:user-defined>
    <meta:user-defined meta:name="OVERHEIDop.versieInformatie"/>
  </office:meta>
</office:document-meta>
</file>