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88 Oudejaarsfeest d.d. 31 december 2018, Rostock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udejaarsfeest</text:p>
            <text:p text:style-name="common-al"/>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88 Oudejaarsfeest d.d. 31 december 2018, Rostock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78</meta:user-defined>
    <meta:user-defined meta:name="OVERHEIDop.GmbID/DC.identifier">gmb-2018-259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meta:user-defined>
    <meta:user-defined meta:name="OVERHEIDop.woonplaats">Apeldoorn</meta:user-defined>
    <meta:user-defined meta:name="OVERHEIDop.straatnaam">Rostock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00 471715</meta:user-defined>
    <meta:user-defined meta:name="OVERHEIDop.versieInformatie"/>
  </office:meta>
</office:document-meta>
</file>