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8/60632 Boogie Nights d.d. 15 juni 2019, Fletcher Hotel Apeldoorn, Soerenseweg 73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Boogie Night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876</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6</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876</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8/60632 Boogie Nights d.d. 15 juni 2019, Fletcher Hotel Apeldoorn, Soerenseweg 73 in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876</meta:user-defined>
    <meta:user-defined meta:name="OVERHEIDop.GmbID/DC.identifier">gmb-2018-2598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EH 73</meta:user-defined>
    <meta:user-defined meta:name="OVERHEIDop.woonplaats">Apeldoorn</meta:user-defined>
    <meta:user-defined meta:name="OVERHEIDop.straatnaam">Soerense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538 470361</meta:user-defined>
    <meta:user-defined meta:name="OVERHEIDop.versieInformatie"/>
  </office:meta>
</office:document-meta>
</file>